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Raleway" svg:font-family="Ralewa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Heading_20_1">
      <style:paragraph-properties fo:margin-left="0cm" fo:margin-right="0cm" fo:margin-top="0cm" fo:margin-bottom="0.529cm" loext:contextual-spacing="false" style:line-height-at-least="0.609cm" fo:orphans="2" fo:widows="2" fo:text-indent="0cm" style:auto-text-indent="false" fo:padding-left="0cm" fo:padding-right="0cm" fo:padding-top="0cm" fo:padding-bottom="0.529cm" fo:border-left="none" fo:border-right="none" fo:border-top="none" fo:border-bottom="0.06pt solid #e9e9e9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66666" style:font-name="Open Sans" fo:font-size="10.5pt" fo:letter-spacing="normal" fo:font-style="normal" fo:font-weight="normal"/>
    </style:style>
    <style:style style:name="T1" style:family="text">
      <style:text-properties fo:font-variant="normal" fo:text-transform="none" fo:color="#666666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666666" style:font-name="Open Sans" fo:font-size="10.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666666" fo:font-size="10.5pt" fo:letter-spacing="normal" fo:font-style="normal" fo:font-weight="normal"/>
    </style:style>
    <style:style style:name="T4" style:family="text">
      <style:text-properties fo:font-variant="normal" fo:text-transform="none" fo:color="#666666" fo:font-size="10.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666666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666666" style:font-name="Times New Roman" fo:font-size="10.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8" style:family="text">
      <style:text-properties fo:font-variant="normal" fo:text-transform="none" fo:color="#666666" style:font-name="Times New Roman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1" style:family="text">
      <style:text-properties fo:font-variant="normal" fo:text-transform="none" fo:color="#945d09" style:text-line-through-style="none" style:text-line-through-type="none" style:font-name="Open Sans" fo:font-size="10.5pt" fo:letter-spacing="normal" fo:font-style="normal" style:text-underline-style="none" fo:font-weight="normal" style:text-blinking="false" loext:padding="0cm" loext:border="none"/>
    </style:style>
    <style:style style:name="T12" style:family="text">
      <style:text-properties fo:font-variant="normal" fo:text-transform="none" fo:color="#945d09" style:text-line-through-style="none" style:text-line-through-type="none" fo:font-size="10.5pt" fo:letter-spacing="normal" fo:font-style="normal" style:text-underline-style="none" fo:font-weight="normal" style:text-blinking="false" loext:padding="0cm" loext:border="none"/>
    </style:style>
    <style:style style:name="T13" style:family="text">
      <style:text-properties fo:font-variant="normal" fo:text-transform="none" fo:color="#945d09" style:text-line-through-style="none" style:text-line-through-type="none" style:font-name="Times New Roman" fo:font-size="10.5pt" fo:letter-spacing="normal" fo:font-style="normal" style:text-underline-style="none" fo:font-weight="normal" style:text-blinking="false" loext:padding="0cm" loext:border="none"/>
    </style:style>
    <style:style style:name="T14" style:family="text">
      <style:text-properties fo:font-variant="normal" fo:text-transform="none" fo:color="#945d09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945d09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8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 loext:padding="0cm" loext:border="none"/>
    </style:style>
    <style:style style:name="T28" style:family="text">
      <style:text-properties fo:color="#676767" style:font-name="Raleway" style:text-underline-style="solid" style:text-underline-width="auto" style:text-underline-color="font-color" loext:padding="0cm" loext:border="none"/>
    </style:style>
    <style:style style:name="T29" style:family="text">
      <style:text-properties fo:color="#676767" style:text-underline-style="solid" style:text-underline-width="auto" style:text-underline-color="font-color" loext:padding="0cm" loext:border="none"/>
    </style:style>
    <style:style style:name="T30" style:family="text">
      <style:text-properties fo:color="#676767" style:font-name="Times New Roman" style:text-underline-style="solid" style:text-underline-width="auto" style:text-underline-color="font-color" loext:padding="0cm" loext:border="none"/>
    </style:style>
    <style:style style:name="T31" style:family="text">
      <style:text-properties fo:color="#676767" style:font-name="Times New Roman" fo:font-size="14pt" style:text-underline-style="solid" style:text-underline-width="auto" style:text-underline-color="font-color" style:font-size-asian="14pt" style:font-size-complex="14pt" loext:padding="0cm" loext:border="none"/>
    </style:style>
    <style:style style:name="T32" style:family="text">
      <style:text-properties style:font-name="Times New Roman" fo:font-size="14pt" style:text-underline-style="solid" style:text-underline-width="auto" style:text-underline-color="font-color" style:font-size-asian="14pt" style:font-size-complex="14pt" loext:padding="0cm" loext:border="none"/>
    </style:style>
    <style:style style:name="T33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 loext:padding="0cm" loext:border="none"/>
    </style:style>
    <style:style style:name="T34" style:family="text">
      <style:text-properties fo:color="#000000" style:font-name="Times New Roman" fo:font-size="14pt" style:text-underline-style="solid" style:text-underline-width="auto" style:text-underline-color="font-color" fo:background-color="#ffffff" loext:char-shading-value="0" style:font-size-asian="14pt" style:font-size-complex="14pt" loext:padding="0cm" loext:border="none"/>
    </style:style>
    <style:style style:name="T35" style:family="text">
      <style:text-properties fo:color="#000000" style:font-name="Times New Roman" fo:font-size="14pt" style:text-underline-style="solid" style:text-underline-width="auto" style:text-underline-color="font-color" fo:background-color="#ffffff" loext:char-shading-value="0" style:font-size-asian="14pt" style:font-size-complex="14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47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a xlink:type="simple" xlink:href="http://xn--b1adafxbrhdcmudu.xn--p1ai/index.php/novosti/891-izveshchenie-o-razmeshchenii-proekta-otcheta-a-takzhe-o-poryadke-i-srokakh-predstavleniya-zamechanij-k-proektu-otcheta" text:style-name="Internet_20_link" text:visited-style-name="Visited_20_Internet_20_Link"><text:span text:style-name="T35">ИЗВЕЩЕНИЕ О РАЗМЕЩЕНИИ ПРОЕКТА ОТЧЕТА, А ТАКЖЕ О ПОРЯДКЕ И СРОКАХ ПРЕДСТАВЛЕНИЯ ЗАМЕЧАНИЙ К ПРОЕКТУ ОТЧЕТА</text:span></text:a></text:h>
      <text:p text:style-name="P2"/>
      <text:p text:style-name="P2">В соответствии с Федеральным законом от 03.07.2016 № 237-ФЗ «О государственной кадастровой оценке», приказом Комитета Республики Адыгея по имущественным отношениям от 28.02.2022 № 50 «О проведении государственной кадастровой оценки зданий, помещений, сооружений, объектов незавершенного строительства, машино-мест, расположенных на территории Республики Адыгея в 2023 году» в 2023 году на территории Республики Адыгея проводится государственная кадастровая оценка зданий, помещений, сооружений, объектов незавершенного строительства, машино-мест. По итогам определения кадастровой стоимости государственным бюджетным учреждением Республики Адыгея «Адыгейский республиканский центр государственной кадастровой оценки» составлен в форме электронного документа проект отчета.</text:p>
      <text:p text:style-name="P4"><text:span text:style-name="T24">Росреестром </text:span><text:span text:style-name="Strong_20_Emphasis"><text:span text:style-name="T23">24.07.2023 г.</text:span></text:span><text:span text:style-name="T24"> размещены в фонде данных государственной кадастровой оценки сведения и материалы, содержащиеся в проекте отчета. Ознакомиться с проектом отчета можно:</text:span></text:p>
      <text:p text:style-name="P4"><text:span text:style-name="T24">- на официальном сайте Росреестра в информационно-телекоммуникационной сети «Интернет» </text:span><text:a xlink:type="simple" xlink:href="https://rosreestr.ru/" text:style-name="Internet_20_link" text:visited-style-name="Visited_20_Internet_20_Link"><text:span text:style-name="T27">https://rosreestr.ru/</text:span></text:a><text:span text:style-name="T24"> (раздел «Услуги и сервисы» → «Сервисы» → «</text:span><text:a xlink:type="simple" xlink:href="http://rosreestr.ru/wps/portal/cc_ib_svedFDGKO" text:style-name="Internet_20_link" text:visited-style-name="Visited_20_Internet_20_Link"><text:span text:style-name="T27">Фонд данных государственной кадастровой оценки</text:span></text:a><text:span text:style-name="T24">» → «Проекты отчетов об определении кадастровой стоимости/Проекты отчетов об итогах государственной кадастровой оценки» → в подразделе «Поиск» в графе «Субъект РФ» выбрать «Республика Адыгея», далее выбрать «Применить»);</text:span></text:p>
      <text:p text:style-name="P2">- на официальном сайте государственного бюджетного учреждения Республики Адыгея «Адыгейский республиканский центр государственной кадастровой оценки» в информационно-телекоммуникационной сети «Интернет» https://gko-adyg.ru (раздел «Проект отчета» → «Проект отчета»).</text:p>
      <text:p text:style-name="P2">Замечания, связанные с определением кадастровой стоимости, к проекту отчета (далее замечания к проекту отчета) представляются в течение 30 (тридцати) календарных дней со дня размещения сведений и материалов, содержащиеся в проекте отчета, в фонде данных государственной кадастровой оценки.</text:p>
      <text:p text:style-name="P2">Замечания к проекту отчета могут быть представлены любыми лицами. Замечания к проекту отчета могут быть представлены в государственное бюджетное учреждение Республики Адыгея «Адыгейский республиканский центр государственной кадастровой оценки» лично, регистрируемым почтовым отправлением с уведомлением о вручении или с использованием информационно-телекоммуникационных сетей общего пользования, в том числе сети "Интернет". Днем представления замечания к проекту отчета <text:soft-page-break/>считается день его представления в бюджетное учреждение, день, указанный на оттиске календарного почтового штемпеля уведомления о вручении (в случае направления замечания регистрируемым почтовым отправлением с уведомлением о вручении), либо день его подачи с использованием информационно-телекоммуникационных сетей общего пользования, в том числе сети «Интернет».</text:p>
      <text:p text:style-name="P2">Замечание к проекту отчета наряду с изложением его сути должно содержать:</text:p>
      <text:p text:style-name="P2">1) фамилию, имя и отчество (последнее - при наличии) физического лица, полное наименование юридического лица, номер контактного телефона, адрес электронной почты (при наличии) лица, представившего замечание к проекту отчета;</text:p>
      <text:p text:style-name="P2">2) кадастровый номер объекта недвижимости, в отношении определения кадастровой стоимости которого представляется замечание к проекту отчета, если замечание относится к конкретному объекту недвижимости;</text:p>
      <text:p text:style-name="P2">3) указание на номера страниц (разделов) проекта отчета, к которым представляется замечание (при необходимости).</text:p>
      <text:h text:style-name="P6" text:outline-level="1"> </text:h>
      <text:p text:style-name="P2">К замечанию к проекту отчета могут быть приложены документы, подтверждающие наличие ошибок, допущенных при определении кадастровой стоимости, а также иные документы, содержащие сведения о характеристиках объектов недвижимости, которые не были учтены при определении их кадастровой стоимости.</text:p>
      <text:p text:style-name="P2">Замечания к проекту отчета, не соответствующие требованиям, установленным статьей 14 Федерального закона от 03.07.2016 № 237-ФЗ «О государственной кадастровой оценке», не подлежат рассмотрению.</text:p>
      <text:p text:style-name="P2">Контакты государственного бюджетного учреждения Республики Адыгея «Адыгейский республиканский центр государственной кадастровой оценки»:</text:p>
      <text:list xml:id="list3861442273" text:style-name="L1">
        <text:list-item>
          <text:p text:style-name="P3">юридический адрес (фактический адрес): 385020, Республика Адыгея, город Майкоп, улица Пролетарская, дом 304;</text:p>
        </text:list-item>
        <text:list-item>
          <text:p text:style-name="P3">тел.: 8 (8772) 57-97-27;</text:p>
        </text:list-item>
        <text:list-item>
          <text:p text:style-name="P5"><text:span text:style-name="T24">е-mail: </text:span><text:a xlink:type="simple" xlink:href="mailto:adyg.gko@mail.ru" text:style-name="Internet_20_link" text:visited-style-name="Visited_20_Internet_20_Link"><text:span text:style-name="T27">adyg.gko@mail.ru</text:span></text:a><text:span text:style-name="T24">;</text:span></text:p>
        </text:list-item>
        <text:list-item>
          <text:p text:style-name="P3">официальный сайт в сети «Интернет»: https://gko-adyg.ru;</text:p>
        </text:list-item>
      </text:list>
      <text:p text:style-name="P2">режим работы:</text:p>
      <text:p text:style-name="P2">понедельник - четверг: с 9:00 до 18:00;<text:line-break/>пятница: с 9:00 до 17:00;<text:line-break/>перерыв: с 13:00 до 13:48;<text:line-break/>суббота - воскресенье: выходные дни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Helvetica, Arial, sans-serif"/>
    <style:font-face style:name="Raleway" svg:font-family="Ralewa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1T15:39:24.494000000</meta:creation-date>
    <dc:date>2023-08-21T15:43:10.557000000</dc:date>
    <meta:editing-duration>PT3M45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21" meta:word-count="533" meta:character-count="4450" meta:non-whitespace-character-count="3940"/>
  </office:meta>
</office:document-meta>
</file>